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Normalny" style:family="paragraph">
      <style:paragraph-properties fo:text-align="end"/>
      <style:text-properties fo:font-size="9pt" style:font-size-asian="9pt" style:font-size-complex="9pt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 fo:line-height="150%"/>
    </style:style>
    <style:style style:name="P6" style:parent-style-name="Normalny" style:family="paragraph">
      <style:paragraph-properties fo:text-align="justify" fo:line-height="150%"/>
    </style:style>
    <style:style style:name="P7" style:parent-style-name="Normalny" style:family="paragraph">
      <style:paragraph-properties fo:text-align="justify" fo:line-height="150%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end"/>
    </style:style>
    <style:style style:name="P12" style:parent-style-name="Normalny" style:family="paragraph">
      <style:paragraph-properties fo:text-align="center" fo:line-height="200%"/>
      <style:text-properties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 fo:line-height="200%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 fo:line-height="200%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 fo:line-height="200%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 fo:line-height="200%"/>
      <style:text-properties fo:font-size="12pt" style:font-size-asian="12pt" style:font-size-complex="12pt"/>
    </style:style>
    <style:style style:name="P17" style:parent-style-name="Normalny" style:family="paragraph">
      <style:paragraph-properties fo:line-height="200%"/>
      <style:text-properties fo:font-size="12pt" style:font-size-asian="12pt" style:font-size-complex="12pt"/>
    </style:style>
    <style:style style:name="P18" style:parent-style-name="Normalny" style:family="paragraph">
      <style:paragraph-properties fo:line-height="200%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 text:c="147"/><text:s text:c="34"/><text:s/>Załącznik Nr 1 do Zarządzenia nr 30/2025</text:p>
      <text:p text:style-name="P2">Dyrektora PODR w Lubaniu z dnia 01.04.2025 r.</text:p>
      <text:p text:style-name="P3"/>
      <text:p text:style-name="P4">……………………………………………………….</text:p>
      <text:p text:style-name="P5">Imię i nazwisko/ nazwa</text:p>
      <text:p text:style-name="P6">……………………………………………………….</text:p>
      <text:p text:style-name="P7">……………………………………………………….</text:p>
      <text:p text:style-name="P8">Adres<text:s/></text:p>
      <text:p text:style-name="Normalny"/>
      <text:p text:style-name="Normalny"><text:s text:c="109"/><text:s text:c="2"/>Dyrektor</text:p>
      <text:p text:style-name="P9"><text:s text:c="81"/><text:s text:c="5"/>Pomorskiego Ośrodka Doradztwa Rolniczego w Lubaniu</text:p>
      <text:p text:style-name="P10"><text:s text:c="105"/>ul. Tadeusz Maderskiego 3, 83-422 Nowy Barkoczyn</text:p>
      <text:p text:style-name="P11"/>
      <text:p text:style-name="P12">Wniosek o sprzedaż drewna</text:p>
      <text:p text:style-name="P13">Zwracam się z uprzejmą prośbą o sprzedaż drewna w asortymencie ………………………………. ………………………………………………………………………………………………………………………………………………..………………… stanowiącego własność Pomorskiego Ośrodka Doradztwa Rolniczego w Lubaniu w ilości <text:s text:c="2"/>……………. <text:s/>m³.</text:p>
      <text:p text:style-name="P14"/>
      <text:p text:style-name="P15"/>
      <text:p text:style-name="P16"/>
      <text:p text:style-name="P17"><text:s text:c="121"/>……………………………………………..</text:p>
      <text:p text:style-name="P18"><text:s text:c="130"/>Podpis wnioskodawcy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 Filipska</meta:initial-creator>
    <dc:creator>Hanna Filipska</dc:creator>
    <meta:creation-date>2025-04-03T10:44:00Z</meta:creation-date>
    <dc:date>2025-04-03T10:57:00Z</dc:date>
    <meta:template xlink:href="Normal" xlink:type="simple"/>
    <meta:editing-cycles>1</meta:editing-cycles>
    <meta:editing-duration>PT720S</meta:editing-duration>
    <meta:document-statistic meta:page-count="1" meta:paragraph-count="2" meta:word-count="191" meta:character-count="1338" meta:row-count="9" meta:non-whitespace-character-count="1149"/>
  </office:meta>
</office:document-meta>
</file>