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Akapitzlistą" style:list-style-name="LFO1" style:family="paragraph">
      <style:paragraph-properties fo:text-align="justify"/>
    </style:style>
    <style:style style:name="TableColumn14" style:family="table-column">
      <style:table-column-properties style:column-width="2.1319in"/>
    </style:style>
    <style:style style:name="TableColumn15" style:family="table-column">
      <style:table-column-properties style:column-width="2.1326in"/>
    </style:style>
    <style:style style:name="TableColumn16" style:family="table-column">
      <style:table-column-properties style:column-width="2.1326in"/>
    </style:style>
    <style:style style:name="Table13" style:family="table">
      <style:table-properties style:width="6.3972in" fo:margin-left="0.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ableRow31" style:family="table-row">
      <style:table-row-properties style:min-row-height="0.60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45" style:parent-style-name="Akapitzlistą" style:family="paragraph">
      <style:paragraph-properties fo:text-align="justify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Akapitzlistą" style:list-style-name="LFO2" style:family="paragraph">
      <style:paragraph-properties fo:text-align="justify"/>
    </style:style>
    <style:style style:name="P48" style:parent-style-name="Akapitzlistą" style:list-style-name="LFO2" style:family="paragraph"/>
    <style:style style:name="P49" style:parent-style-name="Akapitzlistą" style:list-style-name="LFO2" style:family="paragraph"/>
    <style:style style:name="P50" style:parent-style-name="Akapitzlistą" style:list-style-name="LFO2" style:family="paragraph"/>
    <style:style style:name="P51" style:parent-style-name="Akapitzlistą" style:list-style-name="LFO2" style:family="paragraph"/>
    <style:style style:name="P52" style:parent-style-name="Akapitzlistą" style:list-style-name="LFO2" style:family="paragraph"/>
    <style:style style:name="P53" style:parent-style-name="Akapitzlistą" style:list-style-name="LFO2" style:family="paragraph"/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P56" style:parent-style-name="Normalny" style:family="paragraph">
      <style:paragraph-properties style:vertical-align="auto" fo:margin-top="0.0694in" fo:margin-bottom="0.0694in"/>
      <style:text-properties fo:hyphenate="true"/>
    </style:style>
    <style:style style:name="P57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P58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text-properties fo:font-size="9pt" style:font-size-asian="9pt" style:font-size-complex="9pt"/>
    </style:style>
    <style:style style:name="P62" style:parent-style-name="Normalny" style:family="paragraph">
      <style:paragraph-properties fo:text-align="end"/>
      <style:text-properties fo:font-size="9pt" style:font-size-asian="9pt" style:font-size-complex="9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family="paragraph">
      <style:paragraph-properties fo:text-align="justify" fo:line-height="150%"/>
    </style:style>
    <style:style style:name="P70" style:parent-style-name="Normalny" style:family="paragraph">
      <style:paragraph-properties fo:text-align="justify" fo:line-height="150%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center" fo:line-height="200%"/>
      <style:text-properties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line-height="200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Normalny" style:family="paragraph">
      <style:text-properties fo:font-size="12pt" style:font-size-asian="12pt" style:font-size-complex="12pt"/>
    </style:style>
    <style:style style:name="P84" style:parent-style-name="Normalny" style:family="paragraph">
      <style:text-properties fo:font-size="12pt" style:font-size-asian="12pt" style:font-size-complex="12pt"/>
    </style:style>
    <style:style style:name="P85" style:parent-style-name="Normalny" style:family="paragraph">
      <style:text-properties fo:font-size="12pt" style:font-size-asian="12pt" style:font-size-complex="12pt"/>
    </style:style>
    <style:style style:name="P86" style:parent-style-name="Normalny" style:family="paragraph">
      <style:paragraph-properties fo:text-align="end"/>
      <style:text-properties fo:font-size="12pt" style:font-size-asian="12pt" style:font-size-complex="12pt"/>
    </style:style>
    <style:style style:name="P8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/>
    </style:style>
    <style:style style:name="P89" style:parent-style-name="Normalny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center"/>
    </style:style>
    <style:style style:name="P94" style:parent-style-name="Normalny" style:family="paragraph">
      <style:paragraph-properties fo:text-align="end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</style:style>
    <style:style style:name="P108" style:parent-style-name="Normalny" style:family="paragraph">
      <style:paragraph-properties fo:text-align="justify" fo:line-height="150%"/>
    </style:style>
    <style:style style:name="T1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115" style:family="table-column">
      <style:table-column-properties style:column-width="0.4687in"/>
    </style:style>
    <style:style style:name="TableColumn116" style:family="table-column">
      <style:table-column-properties style:column-width="3.052in"/>
    </style:style>
    <style:style style:name="TableColumn117" style:family="table-column">
      <style:table-column-properties style:column-width="0.8979in"/>
    </style:style>
    <style:style style:name="TableColumn118" style:family="table-column">
      <style:table-column-properties style:column-width="1.4729in"/>
    </style:style>
    <style:style style:name="TableColumn119" style:family="table-column">
      <style:table-column-properties style:column-width="1.4736in"/>
    </style:style>
    <style:style style:name="Table114" style:family="table">
      <style:table-properties style:width="7.365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250%"/>
      <style:text-properties fo:font-size="12pt" style:font-size-asian="12pt" style:font-size-complex="12pt"/>
    </style:style>
    <style:style style:name="P1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ny" style:family="paragraph">
      <style:paragraph-properties fo:text-align="justify"/>
      <style:text-properties fo:font-weight="bold" style:font-weight-asian="bold"/>
    </style:style>
    <style:style style:name="P167" style:parent-style-name="Normalny" style:family="paragraph">
      <style:paragraph-properties fo:text-align="justify"/>
      <style:text-properties fo:font-weight="bold" style:font-weight-asian="bold"/>
    </style:style>
    <style:style style:name="P168" style:parent-style-name="Normalny" style:family="paragraph">
      <style:paragraph-properties fo:text-align="justify"/>
      <style:text-properties fo:font-weight="bold" style:font-weight-asian="bold"/>
    </style:style>
    <style:style style:name="P169" style:parent-style-name="Normalny" style:family="paragraph">
      <style:paragraph-properties fo:text-align="justify"/>
      <style:text-properties fo:font-weight="bold" style:font-weight-asian="bold"/>
    </style:style>
    <style:style style:name="P170" style:parent-style-name="Normalny" style:family="paragraph">
      <style:paragraph-properties fo:text-align="justify"/>
      <style:text-properties fo:font-weight="bold" style:font-weight-asian="bold"/>
    </style:style>
    <style:style style:name="P171" style:parent-style-name="Normalny" style:family="paragraph">
      <style:paragraph-properties fo:text-align="justify"/>
      <style:text-properties fo:font-weight="bold" style:font-weight-asian="bold"/>
    </style:style>
    <style:style style:name="P172" style:parent-style-name="Normalny" style:family="paragraph">
      <style:paragraph-properties fo:text-align="justify"/>
      <style:text-properties fo:font-weight="bold" style:font-weight-asian="bold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RZĄDZENIE nr<text:s/>30/2025</text:p>
      <text:p text:style-name="P2">Dyrektora Pomorskiego Ośrodka Doradztwa Rolniczego w Lubaniu</text:p>
      <text:p text:style-name="P3"><text:span text:style-name="T4">z dnia 1 kwietnia</text:span><text:span text:style-name="T5"><text:s/>2025r. <text:s/>w sprawie sprzedaży drewna pozyskanego z wycinki drzew stanowiących własność<text:s/></text:span><text:span text:style-name="T6">Pomorskiego Ośrodka Doradztwa Rolniczego w Lubaniu</text:span><text:span text:style-name="T7"><text:s/></text:span></text:p>
      <text:p text:style-name="P8"/>
      <text:p text:style-name="P9">Na podstawie art.8 ust. 1 ustawy z dnia 22 października 2004 r. o jednostkach doradztwa rolniczego (t.j. Dz.U. z 2024 r. poz. 76) w zw. z § 3 ust. 3 Zarządzenia nr 29/2025 Dyrektora Pomorskiego Ośrodka Doradztwa Rolniczego w Lubaniu w sprawie <text:s/>szczegółowego określenia zasad gospodarowania drewnem pozyskanym z wycinki drzew z terenów stanowiących własność Pomorskiego Ośrodka Doradztwa Rolniczego w Lubaniu<text:s/></text:p>
      <text:p text:style-name="P10">zarządzam, co następuje:</text:p>
      <text:p text:style-name="P11">§ 1</text:p>
      <text:list text:style-name="LFO1" text:continue-numbering="true">
        <text:list-item>
          <text:p text:style-name="P12">Zarządzam sprzedaż drewna pozyskanego z wycinki drzew z działki nr ew. 217/69, obręb Lubań stanowiących własność Pomorskiego Ośrodka Doradztwa Rolniczego w Lubaniu w następującej wysokości :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odzaj</text:p>
          </table:table-cell>
          <table:table-cell table:style-name="TableCell20">
            <text:p text:style-name="P21">Ilość (m³)</text:p>
          </table:table-cell>
          <table:table-cell table:style-name="TableCell22">
            <text:p text:style-name="P23">Cena minimalna netto zł za 1m³</text:p>
          </table:table-cell>
        </table:table-row>
        <table:table-row table:style-name="TableRow24">
          <table:table-cell table:style-name="TableCell25">
            <text:p text:style-name="P26">Drewno wielkowymiarowe wyrabiane w<text:s/>postaci dłużyc – iglaste-świerk (WD 1) – 4m</text:p>
          </table:table-cell>
          <table:table-cell table:style-name="TableCell27">
            <text:p text:style-name="P28">44</text:p>
          </table:table-cell>
          <table:table-cell table:style-name="TableCell29">
            <text:p text:style-name="P30">250</text:p>
          </table:table-cell>
        </table:table-row>
        <table:table-row table:style-name="TableRow31">
          <table:table-cell table:style-name="TableCell32">
            <text:p text:style-name="P33">Drewno średniowymiarowe użytkowe – liściaste (S2A pozostałe iglaste - świerk) – 2m</text:p>
          </table:table-cell>
          <table:table-cell table:style-name="TableCell34">
            <text:p text:style-name="P35">94</text:p>
          </table:table-cell>
          <table:table-cell table:style-name="TableCell36">
            <text:p text:style-name="P37">185</text:p>
          </table:table-cell>
        </table:table-row>
        <table:table-row table:style-name="TableRow38">
          <table:table-cell table:style-name="TableCell39">
            <text:p text:style-name="P40">Opał pozostałe liściaste S4</text:p>
          </table:table-cell>
          <table:table-cell table:style-name="TableCell41">
            <text:p text:style-name="P42">9,5</text:p>
          </table:table-cell>
          <table:table-cell table:style-name="TableCell43">
            <text:p text:style-name="P44">97,50</text:p>
          </table:table-cell>
        </table:table-row>
      </table:table>
      <text:p text:style-name="P45"/>
      <text:p text:style-name="P46">§ 2</text:p>
      <text:list text:style-name="LFO2" text:continue-numbering="true">
        <text:list-item>
          <text:p text:style-name="P47">Sprzedaż drewna odbywa się na podstawie wniosków złożonych przez<text:s/>zainteresowanych, których wzór stanowi załącznik nr <text:s/>1 do niniejszego zarządzenia. Zakup drewna możliwy jest wyłącznie w pełnych partiach dla każdego rodzaju surowca – nie przewiduje się możliwości nabycia jego części.</text:p>
        </text:list-item>
        <text:list-item>
          <text:p text:style-name="P48">Wnioski skierowane do Dyrektora PODR<text:s/>należy składać w formie papierowej w sekretariacie. <text:s/>Nabór wniosków trwa przez 3 dni od dnia ogłoszenia sprzedaży.</text:p>
        </text:list-item>
        <text:list-item>
          <text:p text:style-name="P49">Wybór oferty następuje na podstawie najwyższej zaoferowanej ceny za dany rodzaj drewna.</text:p>
        </text:list-item>
        <text:list-item>
          <text:p text:style-name="P50">Oceny złożonych ofert dokonuje komisja powołana przez<text:s/>Dyrektora PODR.</text:p>
        </text:list-item>
        <text:list-item>
          <text:p text:style-name="P51">Faktura VAT wystawiana jest na podstawie wyliczonej wartości drewna. Należność za zakupione drewno należy wpłacić na rachunek bankowy Pomorskiego Ośrodka Doradztwa Rolniczego w Lubaniu w terminie 7 dni od dnia doręczenia faktury VAT.</text:p>
        </text:list-item>
        <text:list-item>
          <text:p text:style-name="P52">Po zaksięgowaniu płatności sporządzany jest protokół wydania drewna, który stanowi załącznik nr 2<text:s/>do niniejszego zarządzenia.</text:p>
        </text:list-item>
        <text:list-item>
          <text:p text:style-name="P53">Transport zakupionego lub przekazanego drewna odbywa się na koszt jego Odbiorcy.</text:p>
        </text:list-item>
      </text:list>
      <text:p text:style-name="P54"/>
      <text:p text:style-name="P55">§ 3</text:p>
      <text:p text:style-name="P56"><text:s text:c="13"/>Zarządzenie wchodzi w życie z dniem<text:s/>podpisania.</text:p>
      <text:p text:style-name="P57"/>
      <text:p text:style-name="P58"/>
      <text:p text:style-name="P59"/>
      <text:p text:style-name="P60"/>
      <text:soft-page-break/>
      <text:p text:style-name="P61"><text:s text:c="177"/>Załącznik Nr 1 do Zarządzenia nr <text:s text:c="3"/>/2025</text:p>
      <text:p text:style-name="P62">Dyrektora PODR w<text:s/>Lubaniu z dnia <text:s text:c="2"/>. <text:s/>.2025 r.</text:p>
      <text:p text:style-name="P63"/>
      <text:p text:style-name="P64"/>
      <text:p text:style-name="P65"/>
      <text:p text:style-name="P66"/>
      <text:p text:style-name="P67">……………………………………………………….</text:p>
      <text:p text:style-name="P68">Imię i nazwisko/ nazwa</text:p>
      <text:p text:style-name="P69">……………………………………………………….</text:p>
      <text:p text:style-name="P70">……………………………………………………….</text:p>
      <text:p text:style-name="P71">Adres<text:s/></text:p>
      <text:p text:style-name="P72"/>
      <text:p text:style-name="P73"/>
      <text:p text:style-name="P74"><text:s text:c="27"/>Dyrektor<text:s/></text:p>
      <text:p text:style-name="Normalny"><text:s text:c="64"/><text:s text:c="46"/>Pomorskiego Ośrodka Doradztwa Rolniczego w Lubaniu<text:s/></text:p>
      <text:p text:style-name="Normalny"><text:s text:c="110"/>ul. Tadeusza Maderskiego 3, 83-422 Nowy Barkoczyn</text:p>
      <text:p text:style-name="P75"/>
      <text:p text:style-name="P76"/>
      <text:p text:style-name="P77"/>
      <text:p text:style-name="P78">Wniosek o sprzedaż drewna</text:p>
      <text:p text:style-name="P79">Zwracam się z uprzejmą prośbą o sprzedaż drewna w asortymencie ………………………………. ………………………………………………………………………………………………………………………………………………………………………</text:p>
      <text:p text:style-name="P80">Stanowiącego własność Pomorskiego Ośrodka Doradztwa Rolniczego w Lubaniu w ilości <text:s text:c="2"/>……………. <text:s/>m³.</text:p>
      <text:p text:style-name="P81"/>
      <text:p text:style-name="P82"/>
      <text:p text:style-name="P83"/>
      <text:p text:style-name="P84"/>
      <text:p text:style-name="P85"/>
      <text:p text:style-name="P86">……………………………………………………………</text:p>
      <text:p text:style-name="P87"><text:s text:c="123"/>Podpis wnioskodawcy</text:p>
      <text:p text:style-name="P88"/>
      <text:p text:style-name="P89"/>
      <text:p text:style-name="P90"/>
      <text:p text:style-name="P91"/>
      <text:p text:style-name="P92"/>
      <text:p text:style-name="P93"><text:s text:c="64"/><text:s text:c="59"/>Załącznik Nr 2 do Zarządzenia nr <text:s text:c="3"/>/2025</text:p>
      <text:p text:style-name="P94">Dyrektora PODR w Lubaniu z dnia <text:s text:c="2"/>. <text:s/>.2025 r.</text:p>
      <text:p text:style-name="P95"/>
      <text:p text:style-name="P96"/>
      <text:p text:style-name="P97"/>
      <text:p text:style-name="P98"/>
      <text:p text:style-name="P99">Protokół wydania drewna<text:s/></text:p>
      <text:p text:style-name="P100">Nr ..… z dnia ………………………</text:p>
      <text:p text:style-name="P101"/>
      <text:p text:style-name="P102"><text:span text:style-name="T103">Przekazujący drewno :<text:s/></text:span><text:span text:style-name="T104">Pomorski Ośrodek Doradztwa Rolnic</text:span><text:span text:style-name="T105">zego w Lubaniu, ul. Tadeusza Maderskiego 3, 83-422 Nowy Barkoczyn</text:span><text:span text:style-name="T106"><text:s/></text:span></text:p>
      <text:p text:style-name="P107"/>
      <text:p text:style-name="P108"><text:span text:style-name="T109">Przyjmujący drewno:<text:s/></text:span><text:span text:style-name="T110">…………………………………………………………………………………………………………………………….......</text:span></text:p>
      <text:p text:style-name="P111">……………………………………………………………………………………………………………………………………………………………………...</text:p>
      <text:p text:style-name="P112"/>
      <text:p text:style-name="P113">Ilość i wartość przekazanego drewna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p.</text:p>
          </table:table-cell>
          <table:table-cell table:style-name="TableCell123">
            <text:p text:style-name="P124">Rodzaj</text:p>
          </table:table-cell>
          <table:table-cell table:style-name="TableCell125">
            <text:p text:style-name="P126">Ilość (m³)</text:p>
          </table:table-cell>
          <table:table-cell table:style-name="TableCell127">
            <text:p text:style-name="P128">Cena netto zł</text:p>
          </table:table-cell>
          <table:table-cell table:style-name="TableCell129">
            <text:p text:style-name="P130">Wartość netto zł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>Niniejszy protokół stanowi podstaw e do wystawienia faktury VAT.</text:p>
      <text:p text:style-name="P167"/>
      <text:p text:style-name="P168"/>
      <text:p text:style-name="P169"/>
      <text:p text:style-name="P170"/>
      <text:p text:style-name="P171"/>
      <text:p text:style-name="P172">……………………………………………………… <text:s text:c="68"/>………………………………………………………</text:p>
      <text:p text:style-name="P173"><text:span text:style-name="T174"><text:s text:c="15"/>Przekazujący <text:s text:c="118"/>Przyjm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Filipska</meta:initial-creator>
    <dc:creator>Hanna Filipska</dc:creator>
    <meta:creation-date>2025-03-31T12:42:00Z</meta:creation-date>
    <dc:date>2025-04-03T09:52:00Z</dc:date>
    <meta:print-date>2025-04-02T09:57:00Z</meta:print-date>
    <meta:template xlink:href="Normal" xlink:type="simple"/>
    <meta:editing-cycles>13</meta:editing-cycles>
    <meta:editing-duration>PT3300S</meta:editing-duration>
    <meta:document-statistic meta:page-count="3" meta:paragraph-count="8" meta:word-count="628" meta:character-count="4392" meta:row-count="31" meta:non-whitespace-character-count="3772"/>
  </office:meta>
</office:document-meta>
</file>